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A F#m G7-G# x2) - (C#m-D#7 G# x1) - C#m7 A F#m G#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C#m <text:s/>C#m7</text:p>
      <text:p><text:span text:style-name="Measure_20__23_1">Nous</text:span>, tout ce qu'on veut <text:span text:style-name="Measure_20__23_2">c'est</text:span> être heureux <text:s text:c="7"/>C#m6 G#-G#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18644067796609in" fo:page-width="9.3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